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P2" style:family="paragraph" style:parent-style-name="Standard">
      <style:paragraph-properties fo:margin-top="0cm" fo:margin-bottom="0.499cm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"/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color="#000000" style:text-line-through-style="none" style:font-name="Arial1" fo:font-size="11pt" fo:font-style="italic" style:text-underline-style="none" fo:font-weight="bold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internal-source-marker_0.7654626712792933"/>Versjon 0.9 sendes til IKT-pressen</text:p>
      <text:h text:style-name="P1" text:outline-level="2">FiksGataMi - en landsdekkende tjeneste for å melde feil og problemer til lokale myndigheter lanseres idag!</text:h>
      <text:p text:style-name="P3"><text:line-break/><text:span text:style-name="T1">FiksGataMi er et nettsted for å hjelpe folk til å rapportere problemer i deres lokalmiljø</text:span><text:span text:style-name="T2">.</text:span><text:span text:style-name="T3"> </text:span><text:span text:style-name="T1">Tjenesten dekker alle landets kommuner og brukerne av nettstedet kan rapportere eller diskutere lokale problemer de har funnet i sitt område ved ganske enkelt å finne dem på et kart. Hvem som helst kan melde problemer uten å tenke på hvilken offentlig myndighet som er ansvarlig for å løse det. FiksGataMi sender en epost til lokale myndigheter basert på den geografiske plasseringen av problemet.</text:span><text:line-break/><text:line-break/><text:span text:style-name="T2">- Grunntanken bak prosjektet er at innbyggere skal kunne melde problemer uten å tenke på hvilken kommune, fylke eller annen offentlig virksomhet som er ansvarlig, sier Petter Reinholdtsen som er prosjektleder for FiksGataMi og leder i Norwegian Unix User Group(Nuug).</text:span><text:line-break/><text:span text:style-name="T2">Prosjektet er utviklet basert på fri programvare og teknologien her utviklet i samarbeid med det Engelske prosjektet FixMyStreet fortsetter Reinholdtsen. </text:span><text:line-break/><text:line-break/><text:span text:style-name="T2">Kartgrunnlaget i FiksGataMi bygger på OpenStreetmap som er dugnadsbasert. Dette grunnlaget kan være noe mangelfullt i noen områder men i de store byene og tettstedene er det på høyde med Google og andre lignende tjenester. Her kan også publikum bidra til å gjøre kartgrunnlaget bedre.</text:span><text:line-break/><text:line-break/><text:span text:style-name="T2">- FiksGataMi er en tjeneste som dekker alle norske kommuner, noe som skiller den fra lignende tjenester som er lansert tidligere, sier fungerende direktør i Friprogsenteret Christer Gundersen.</text:span><text:line-break/><text:span text:style-name="T2">Noen kommuner har gjort lignende prosjekter tidligere men da begrenset til det området deres kommune dekker. FiksGataMi gjør det også mulig for brukerne selv å melde fra når problemer er løst. Dette er helt nytt og er på mange måter som å flytte litt av saksbehandlingen til folket sier Gundersen. </text:span><text:line-break/><text:line-break/><text:span text:style-name="T1">FiksGataMi - et internasjonalt samarbeidsprosjekt</text:span><text:line-break/><text:span text:style-name="T2">Organisasjonen mySociety i England har drevet og utviklet nettstedet FixMyStreet siden 2007. Teknologien for FiksGataMi drives idag basert på den samme programvaren og utvikling foregår som et samarbeid mellom NUUG i Norge og MySociety i England. FiksGataMi er i så måte et internasjonalt prosjekt.</text:span><text:line-break/><text:line-break/><text:span text:style-name="T4">- Sitat fra Tom Steinberg skal in her</text:span><text:line-break/><text:line-break/><text:span text:style-name="T2">For mer informasjon om FiksGataMi: Petter Reinholdsen, leder av Nuug, treffes på epost pere@hungry.com. Fungerende direktør i Friprogsenteret Christer Gundersen treffes på christer@friprog.no eller telefon 93 41 13 60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er  Gundersen</meta:initial-creator>
    <meta:creation-date>2011-03-03T17:08:39</meta:creation-date>
    <dc:date>2011-03-03T17:09:28</dc:date>
    <dc:creator>Christer  Gundersen</dc:creator>
    <meta:editing-duration>PT00H00M50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3" meta:word-count="369" meta:character-count="2443"/>
  </office:meta>
</office:document-meta>
</file>