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i!</text:p>
      <text:p text:style-name="Standard"/>
      <text:p text:style-name="Standard">I forbindelse med data og nettverkskurs for enslige mindreårige asylsøkere (EMA) søker jeg kursholdere i Oslo. Dette er introduksjons kurs i IKT, og fremmer bruken av fri programvare. Formålet med kurset er å tilføre deltagerene digital kompetanse og <text:s/>nettverkserfaring i bruken av sosiale og demokratiske medier. </text:p>
      <text:p text:style-name="Standard"/>
      <text:p text:style-name="Standard">For mer informasjon se vedlagte tekst, http://cpcproject.ning.com eller send mail til hjordisk@gmail.com</text:p>
      <text:p text:style-name="Standard"/>
      <text:p text:style-name="Standard">Alt best,</text:p>
      <text:p text:style-name="Standard"/>
      <text:p text:style-name="Standard">Hjørdis Kurås</text:p>
      <text:p text:style-name="Standard"/>
      <text:p text:style-name="Standard">Informasjon om kurs:</text:p>
      <text:p text:style-name="Standard"/>
      <text:p text:style-name="Standard">CpC er data og nettverkskurs for EMA i Norge og vil tilby en rekke gratis verktøy for bruk av IKT utstyr. Kursene bruker utelukkende fri programvare som f.eks Open Office og Gimp (bilde behandling), og operativsystemet Linux. Kursene vil også fokusere på bruk av internett tjenester som ulike kommunikajons og informasjons-verktøy og kanaler.</text:p>
      <text:p text:style-name="Standard"/>
      <text:p text:style-name="Standard">Som en forlengelse av kurs, har CpC opprettet nettsamfunnet http://cpcproject.ning.com</text:p>
      <text:p text:style-name="Standard">EMA kan på kort varsel sendes ut av Norge eller til ulike mottak over hele landet, også mottak hvor ingen snakker deres språk. Nettsamfunnet kan motvirke isolasjonsrelatert forverring av post-traumatisk stresslidelse gjennom åpning for kommunikasjon og et inkluderende nettverk. Nettsamfunnet fungerer således som en sosial møteplass, og i tillegg som et ressurs senter for å innhente og utveksle informasjon og kulturelle erfaringer.</text:p>
      <text:p text:style-name="Standard"/>
      <text:p text:style-name="Standard">CpC søker å utvide ressursene utover tradisjonelle geografiske nettverk gjennom e-læring og utveksling av kunnskap på internett. http://cpcproject.ning.com er integrert med moderne modeller av elektronisk distribuerte miljøer som bruker web 2.0 teknologier som blog, chat, streaming media og video. Nettsidene kan enkelt oversettes til 42 språk, og vektlegger også visuelle medier som foto og video. Med nettsamfunnet knyttes det verdi til tiltak og tjenester som folk gir i et nettverk, og formaliserer utveksling av kunnskap som kan generere nye muligheter for praksis og samarbeid i gjensidig fordelaktige forbindelser.</text:p>
      <text:p text:style-name="Standard"/>
      <text:p text:style-name="Standard">CpC vil også tilrettelegge for re-etablering i hjemlandet ved å utdanne mottaks-personell for IKT utstyr, opprette internasjonale kontaktnett og fokusere på digitale verktøy til bruk i alle regioner av verden.</text:p>
      <text:p text:style-name="Standard"/>
      <text:p text:style-name="Standard">Det har blitt gjennomført et kurs i mai 09, og neste kurs er planlagt i Oslo i November 09, med 10 deltakere mellom 15 og 18 år fra Hvalstad Asylmottak. Deltakere har svært varierende skolebakgrunn, data og norsk kunnskaper, men med mye ressurser og god vilje. Det vil være tolk tilstede under kurset. Kurset er av 3 x 3 timer ettermiddag/kveld, og arbeidet er lønnet. En kurs plan med ulike temaer det er ønskelig at kursholdere går igjennom og har kjennskap til, kan ettersendes de som kan være interessert i prosjektet. </text:p>
      <text:p text:style-name="Standard"/>
      <text:p text:style-name="Standard">CpC er utviklet av Hjørdis Kurås i dialog med organisasjoner som jobber med asylsøkere og flyktninger, og organisasjoner som jobber relatert til teknologi og nettverksbaserte medier. CpC er støttet av Atelier Nord, Norsk Kulturråd og UDI.</text:p>
      <text:p text:style-name="Standard"/>
      <text:p text:style-name="Standard">HI!</text:p>
      <text:p text:style-name="Standard"><text:soft-page-break/>In connection with computer and networking courses for unaccompanied minor asylum seekers (EMA) I seek workshopholders in Oslo. This is introductory courses in the use of ICT, and promotes the use of free software, and democratic media. For more information about CPC see the text below and http://cpcproject.ning.com or send mail to hjordisk@gmail.com. </text:p>
      <text:p text:style-name="Standard"/>
      <text:p text:style-name="Standard">All best,</text:p>
      <text:p text:style-name="Standard"/>
      <text:p text:style-name="Standard">Hjørdis Kurås</text:p>
      <text:p text:style-name="Standard"/>
      <text:p text:style-name="Standard">CpC is workshops for unaccompanied minor asylum seekers (EMA applicants) and offer a range of ready made tools for PC and internet. CpC gives participants digital competence / literacy and network experience when building computers and further focus on free software, online services and networking. The aim is to generate new opportunities, practices and collaborations in mutually beneficial relationships.</text:p>
      <text:p text:style-name="Standard"/>
      <text:p text:style-name="Standard">cpcproject.ning.com is created on an experiential and theoretical understanding of shared networks and resources forming a major part of media arts culture. CpC aims to attach value to the actions and services that people provide in a network and to formalise that exchange of knowledge within media arts. It also looks to expand the resources out beyond traditional geographical networks through e-learning/exchange and knowledge sharing online.</text:p>
      <text:p text:style-name="Standard"/>
      <text:p text:style-name="Standard">The CpC project is influenced by local community-based mutual aid networks in which people exchange goods and services, without the need for money. This influence is integrated with contemporary models of online distributed communities using ning with web 2.0 technologies such as tagging, blogging, streaming media and dynamic media posting.</text:p>
      <text:p text:style-name="Standard"/>
      <text:p text:style-name="Standard">CpC has established contact with a number of international organizations and focuses on digital tools that can be used in all the regions of the world. Cpc also facilitate for re-establisment in the home country.</text:p>
      <text:p text:style-name="Standard"/>
      <text:p text:style-name="Standard">The project has been elaborated by Hjørdis Kurås in dialogue with organizations that work with asylum seekers and refugees as well as organizations related to technology and network based media. The project is supported by Atelier Nord and The Norwegian Art Council.</text:p>
      <text:p text:style-name="Standard"/>
      <text:p text:style-name="Standard">-- </text:p>
      <text:p text:style-name="Standard">Hjørdis Kurås</text:p>
      <text:p text:style-name="Standard">Observatoriegate 10</text:p>
      <text:p text:style-name="Standard">N - 0254 Oslo</text:p>
      <text:p text:style-name="Standard">Tel: (+47) 915 444 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 k</meta:initial-creator>
    <meta:creation-date>2009-10-18T12:49:36</meta:creation-date>
    <dc:date>2009-10-18T14:11:04</dc:date>
    <dc:creator>h k</dc:creator>
    <meta:editing-duration>PT00H35M47S</meta:editing-duration>
    <meta:editing-cycles>3</meta:editing-cycles>
    <meta:generator>OpenOffice.org/3.1$Unix OpenOffice.org_project/310m19$Build-9420</meta:generator>
    <meta:document-statistic meta:table-count="0" meta:image-count="0" meta:object-count="0" meta:page-count="2" meta:paragraph-count="27" meta:word-count="760" meta:character-count="5040"/>
  </office:meta>
</office:document-meta>
</file>