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fo:language="en" fo:country="GB"/>
    </style:style>
    <style:style style:name="P2" style:family="paragraph" style:parent-style-name="Text_20_body">
      <style:text-properties fo:language="en" fo:country="GB" officeooo:rsid="000567c8" officeooo:paragraph-rsid="000567c8"/>
    </style:style>
    <style:style style:name="T1" style:family="text">
      <style:text-properties officeooo:rsid="000567c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edaktøransvaret på Frikanalen</text:h>
      <text:p text:style-name="P2"/>
      <text:p text:style-name="P1">Jeg erklærer at jeg og min organisasjon, ________________</text:p>
      <text:p text:style-name="P1">1. Tar det fulle ansvaret for alt innhold som min organisasjon har lastet opp, satt på sendeplanen eller gjort tilgjengelig for strømming fra arkivet.</text:p>
      <text:p text:style-name="P1">2. Opererer i overensstemmelse med gjeldende lover og regelverk for kringkasting, ytringfrihet, personvern og opphavsrett.</text:p>
      <text:p text:style-name="P1">3. Er kjent med det strafferettslige ansvaret som påløper meg og min organisasjon ved overtredelse av ytringsfrihetens grenser. Jeg <text:span text:style-name="T1">står</text:span> personlig til ansvar for brudd på norsk lov.</text:p>
      <text:p text:style-name="P1">4. Har for hver kringkasting klarert alt musikkinnhold med rettighetsorganisasjonene og kan dokumentere dette på forespørsel.</text:p>
      <text:p text:style-name="P1">5. Påtar oss alle kostnader som er forbundet med kringkasting av rettighetsbelagt innhold.</text:p>
      <text:p text:style-name="P1">6. Er inneforstått med at <text:span text:style-name="T1">uten klarering med rettighetsorganisasjonene kan </text:span>kringkasting av rettighetsbelagt innhold koste flere hundre tusen kroner og at jeg personlig kan bli holdt ansvarlig for manglende klarering.</text:p>
      <text:p text:style-name="P1">7. Holder Foreningen Frikanalen ansvarsfri for ethvert krav, tap eller skade som rettes mot Foreningen Frikanalen fra en tredjepart som følge av brudd på punktene ovenfor, herunder kompensasjon som Foreningen Frikanalen blir ilagt å betale rettighetsorganisasjoner for mangelfull klarering av rettigheter på kanalen.</text:p>
      <text:p text:style-name="P1"/>
      <text:p text:style-name="P2">Sted: _____________ <text:s text:c="2"/>Dato: ________</text:p>
      <text:p text:style-name="P2"/>
      <text:p text:style-name="P2">Redaktør: ________________________</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b" fo:country="NO"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nb" fo:country="NO"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01in" loext:contextual-spacing="false" fo:line-height="115%"/>
      <style:text-properties style:font-name="Liberation Sans1" fo:font-family="'Liberation Sans'" style:font-style-name="Regular" style:font-family-generic="swiss" style:font-pitch="variable"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9T18:07:39.582071818</meta:creation-date>
    <dc:date>2020-08-29T18:13:40.039829577</dc:date>
    <meta:editing-duration>PT6M1S</meta:editing-duration>
    <meta:editing-cycles>1</meta:editing-cycles>
    <meta:generator>LibreOffice/6.0.7.3$Linux_X86_64 LibreOffice_project/00m0$Build-3</meta:generator>
    <meta:document-statistic meta:table-count="0" meta:image-count="0" meta:object-count="0" meta:page-count="1" meta:paragraph-count="11" meta:word-count="186" meta:character-count="1357" meta:non-whitespace-character-count="1180"/>
  </office:meta>
</office:document-meta>
</file>